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ff3333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background-color="transparent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background-color="transparent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ff3333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PLASTYCZNEGO NA RYSUNEK O DZIKU</text:p>
      <text:p text:style-name="P1">"DZIK-a natura"</text:p>
      <text:p text:style-name="P2"/>
      <text:list xml:id="list6827361403758952726" text:style-name="L1">
        <text:list-item>
          <text:p text:style-name="P7"><text:span text:style-name="T1">Organizatorem konkursu jest Miejsko-Gminny Ośrodek Kultury w Kamieniu Krajeńskim, ul. Sępoleńska 4, 89-430 Kamień Krajeński, tel. 52 388 60 68, e-mail: </text:span><text:a xlink:type="simple" xlink:href="mailto:biuro@okkamien.pl" text:style-name="Internet_20_link" text:visited-style-name="Visited_20_Internet_20_Link"><text:span text:style-name="T1">biuro@okkamien.pl</text:span></text:a></text:p>
        </text:list-item>
        <text:list-item>
          <text:p text:style-name="P8">Konkurs ma charakt<text:span text:style-name="T6">er otwarty. P</text:span><text:span text:style-name="T3">rzeznaczony jest dla dzieci i młodzieży szkolnej z </text:span><text:span text:style-name="T5">gminy Kamień Krajeński. </text:span><text:span text:style-name="T4">Konkurs jest organizowany w czterech kategoriach wiekowych:</text:span></text:p>
          <text:p text:style-name="P5">- Kategoria I: dzieci w wieku przedszkolnym,</text:p>
          <text:p text:style-name="P5">- Kategoria II: dzieci szkół podstawowych klasy I-III,</text:p>
          <text:p text:style-name="P5">- Kategoria III: dzieci szkół podstawowych klasy IV-VI,</text:p>
          <text:p text:style-name="P9">- Kategoria IV: młodzież szkół podstawowych klasy VII-VIII oraz ponadpodstawowych.</text:p>
        </text:list-item>
        <text:list-item>
          <text:p text:style-name="P9">Tematyka: rysunek o tematyce przyrodniczej, ukazujący dzika w swoim naturalnym środowisku.</text:p>
        </text:list-item>
        <text:list-item>
          <text:p text:style-name="P9">Temat pracy: "<text:span text:style-name="T2">DZIK-a natura" </text:span></text:p>
        </text:list-item>
        <text:list-item>
          <text:p text:style-name="P9">Ilość prac: uczestnik konkursu może przekazać tylko <text:span text:style-name="T2">jedną </text:span>pracę. Prace nadesłane na konkurs muszą być pracami własnymi o charakterze twórczym, nie przedstawione wcześniej na innym konkursie.</text:p>
        </text:list-item>
        <text:list-item>
          <text:p text:style-name="P6"><text:span text:style-name="Strong_20_Emphasis"><text:span text:style-name="T1">Format minimalny:</text:span></text:span>297 x 420 mm<text:span text:style-name="T2"> (A3)</text:span>. Prace w innym formacie i prace z wykorzystaniem materiałów przestrzennych nie zostaną dopuszczone do oceny jury.</text:p>
        </text:list-item>
        <text:list-item>
          <text:p text:style-name="P6">Technika dowolna.</text:p>
        </text:list-item>
        <text:list-item>
          <text:p text:style-name="P6">Termin nadsyłania prac: prace należy nadesłać/dostarczyć do <text:span text:style-name="T2">16 sierpnia 2023 r</text:span>.</text:p>
        </text:list-item>
        <text:list-item>
          <text:p text:style-name="P6"><text:span text:style-name="T2">Prace nie mogą być podpisane</text:span>. Podczas składania formularza zgłoszeniowego, każdej pracy zostanie nadany odpowiedni numer.</text:p>
        </text:list-item>
        <text:list-item>
          <text:p text:style-name="P6">Warunkiem przystąpienia do konkursu jest wypełnienie <text:span text:style-name="T8">formularza karty zgłoszeniowej</text:span> podpisanej przez autora prac lub prawnego opiekuna. Wzór karty zgłoszeniowej znajduje się : na stronie gminy: <text:a xlink:type="simple" xlink:href="https://portal.kamienkr.pl/" text:style-name="Internet_20_link" text:visited-style-name="Visited_20_Internet_20_Link">https://portal.kamienkr.pl/</text:a> lub w biurze Miejsko-Gminnnego Ośrodka Kultury w Kamieniu Krajeńskim.</text:p>
        </text:list-item>
        <text:list-item>
          <text:p text:style-name="P6">Warunkiem przystąpienia do konkursu jest również podpisanie <text:span text:style-name="T8">Oświadczenia rodzica/opiekuna prawnego uczestnika konkursu</text:span>.Wzór oświadczenia znajduje się : na stronie gminy: <text:a xlink:type="simple" xlink:href="https://portal.kamienkr.pl/" text:style-name="Internet_20_link" text:visited-style-name="Visited_20_Internet_20_Link">https://portal.kamienkr.pl/</text:a> <text:s/>lub w biurze Miejsko-Gminnnego Ośrodka Kultury w Kamieniu Krajeńskim.</text:p>
        </text:list-item>
        <text:list-item>
          <text:p text:style-name="P6">Zgłoszenie udziału w konkursie jest jednoznaczne z wyrażeniem zgody na przetwarzanie danych osobowych przez Miejsko-Gminny Ośrodek Kultury w Kamieniu Krajeńskim. Wzór zgody znajduje się : na stronie gminy: <text:a xlink:type="simple" xlink:href="https://portal.kamienkr.pl/" text:style-name="Internet_20_link" text:visited-style-name="Visited_20_Internet_20_Link">https://portal.kamienkr.pl/</text:a> <text:s/>lub w biurze Miejsko-Gminnnego Ośrodka Kultury w Kamieniu Krajeńskim.</text:p>
        </text:list-item>
        <text:list-item>
          <text:p text:style-name="P6"><text:soft-page-break/>Rozstrzygnięcie konkursu plastycznego i ogłoszenie wyników nastąpi do dnia 26 sierpnia 2023 r. Wyniki ogłoszone zostaną również na portalu społecznościowym instytucji Facebook oraz na stronie gminy: <text:a xlink:type="simple" xlink:href="https://portal.kamienkr.pl/" text:style-name="Internet_20_link" text:visited-style-name="Visited_20_Internet_20_Link">https://portal.kamienkr.pl/</text:a> .</text:p>
        </text:list-item>
        <text:list-item>
          <text:p text:style-name="P6">Nagrody rzeczowe za najlepsze prace w każdej kategorii zostaną wręczone <text:s/>26 sierpnia 2023 r. podczas wydarzenia w amfiteatrze nad jeziorem Mochel. Podczas imprezy zaprezentowana zostanie wystawa z najlepszych prac konkursowych.</text:p>
        </text:list-item>
        <text:list-item>
          <text:p text:style-name="P6">Organizator zastrzega sobie prawo do zmiany <text:s/>ilości przyznanych nagród w każdej z kategorii oraz <text:s/>połączenia kategorii bez podania przyczyny.</text:p>
        </text:list-item>
        <text:list-item>
          <text:p text:style-name="P6">W przypadku braku obecności nagrodzonego na wydarzeniu, nagroda rzeczowa będzie do odbioru w Miejsko-Gminnym Ośrodku Kultury w Kamieniu Krajeńskim, ul. Sępoleńska 4, 89-430 Kamień Krajeński.</text:p>
        </text:list-item>
        <text:list-item>
          <text:p text:style-name="P6">Do udziału w konkursie nie dopuszcza się prac, które były publikowane i nagradzanie w innych konkursach, nie spełniają wymogów technicznych i tematycznych określonych w regulaminie, zostaną dostarczone po wyznaczonym terminie.</text:p>
        </text:list-item>
        <text:list-item>
          <text:p text:style-name="P6">Przystąpienie do konkursu jest jednoznaczne z przekazaniem majątkowych praw autorskich do prac plastycznych na rzecz Miejsko-Gminnego Ośrodka Kultury w Kamieniu Krajeńskim. Uczestnicy wyrażają zgodę przechowywanie, eksponowanie i publikowanie prac plastycznych.</text:p>
        </text:list-item>
        <text:list-item>
          <text:p text:style-name="P6">Podczas konkursu i rozdania nagród będą wykonywane zdjęcia. Dokumentacja fotograficzna będzie wykorzystywana do celów promocyjnych.</text:p>
        </text:list-item>
        <text:list-item>
          <text:p text:style-name="P6">Prace oceniać będzie jury powołane przez Miejsko-Gminny Ośrodek Kultury w Kamieniu Krajeńskim. Pod uwagę będą brane min. samodzielność wykonywania prac, oryginalność, zgodność pracy z tematem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54S</meta:editing-duration>
    <meta:editing-cycles>10</meta:editing-cycles>
    <meta:generator>OpenOffice/4.1.11$Unix OpenOffice.org_project/4111m1$Build-9808</meta:generator>
    <dc:date>2023-08-03T16:08:51</dc:date>
    <meta:document-statistic meta:table-count="0" meta:image-count="0" meta:object-count="0" meta:page-count="2" meta:paragraph-count="26" meta:word-count="501" meta:character-count="3818"/>
    <dc:creator>Ramona WF</dc:creator>
    <meta:user-defined meta:name="Info 1"/>
    <meta:user-defined meta:name="Info 2"/>
    <meta:user-defined meta:name="Info 3"/>
    <meta:user-defined meta:name="Info 4"/>
  </office:meta>
</office:document-meta>
</file>